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20 tot en met 31 mei 2016</text:p>
            <text:p text:style-name="common-al"/>
            <text:p text:style-name="common-al">Watervergunning voor: het aanleggen van een tijdelijke dam met duiker.</text:p>
            <text:p text:style-name="common-al">Locatie: Honigkamp 2 te Arnhem</text:p>
            <text:p text:style-name="common-al">Zaaknummer WRIJVERG-2-50115</text:p>
            <text:p text:style-name="common-al">Datum bekendmaking besluit: 20 mei 2016</text:p>
            <text:p text:style-name="common-al"/>
            <text:p text:style-name="common-al">Watervergunning voor: het uitvoeren van baggerwerkzaamheden in de de Bolksbeek.</text:p>
            <text:p text:style-name="common-al">Locatie: nabij de zandvang te Markelo</text:p>
            <text:p text:style-name="common-al">Zaaknummer WRIJVERG-2-50822</text:p>
            <text:p text:style-name="common-al">Datum bekendmaking besluit: 20 mei 2016</text:p>
            <text:p text:style-name="common-al"/>
            <text:p text:style-name="common-al">Watervergunning voor: het plaatsen van een afrastering langs watergang Waalse Water.</text:p>
            <text:p text:style-name="common-al">Locatie: Warmseweg te Etten</text:p>
            <text:p text:style-name="common-al">Zaaknummer WRIJVERG-2-49310</text:p>
            <text:p text:style-name="common-al">Datum bekendmaking besluit: 23 mei 2016</text:p>
            <text:p text:style-name="common-al"/>
            <text:p text:style-name="common-al">Watervergunning voor: het uitvoeren van werkzaamheden binnen de kern- en beschermingszone van de primaire waterkering, dijkvak De Mars.</text:p>
            <text:p text:style-name="common-al">Locatie: Havenstraat te Zutphen</text:p>
            <text:p text:style-name="common-al">Zaaknummer WRIJVERG-2-50016</text:p>
            <text:p text:style-name="common-al">Datum bekendmaking besluit: 23 mei 2016</text:p>
            <text:p text:style-name="common-al"/>
            <text:p text:style-name="common-al">Watervergunning voor: het uitvoeren van baggerwerkzaamheden in watergang Bolksbeek.</text:p>
            <text:p text:style-name="common-al">Locatie: nabij de zandvang te Markelo</text:p>
            <text:p text:style-name="common-al">Zaaknummer WRIJVERG-2-50822</text:p>
            <text:p text:style-name="common-al">Datum bekendmaking besluit: 20 mei 2016</text:p>
            <text:p text:style-name="common-al"/>
            <text:p text:style-name="common-al">Watervergunning voor: het beduikeren van watergang Pastoriegoot en het plaatsen van een schutting/pergola.</text:p>
            <text:p text:style-name="common-al">Locatie: Karssenberg 1 te Geesteren</text:p>
            <text:p text:style-name="common-al">Zaaknummer WRIJVERG-2-40252</text:p>
            <text:p text:style-name="common-al">Datum bekendmaking besluit: 25 mei 2016</text:p>
            <text:p text:style-name="common-al"/>
            <text:p text:style-name="common-al">Watervergunning voor: het uitvoeren van verschillende activiteiten.</text:p>
            <text:p text:style-name="common-al">Locatie: Sicco Mansholtweg te Doetinchem</text:p>
            <text:p text:style-name="common-al">Zaaknummer WRIJVERG-2-45744</text:p>
            <text:p text:style-name="common-al">Datum bekendmaking besluit: 25 mei 2016</text:p>
            <text:p text:style-name="common-al"/>
            <text:p text:style-name="common-al">Watervergunning voor: het verlengen van bestaande dam met duiker en het plaatsen van een nieuwe dam met duiker.</text:p>
            <text:p text:style-name="common-al">Locatie: Toverstraat 3 te Baak</text:p>
            <text:p text:style-name="common-al">Zaaknummer WRIJVERG-2-48095</text:p>
            <text:p text:style-name="common-al">Datum bekendmaking besluit: 25 mei 2016</text:p>
            <text:p text:style-name="common-al"/>
            <text:p text:style-name="common-al">Watervergunning voor: het lozen van afstromend lek- en hemelwater.</text:p>
            <text:p text:style-name="common-al">Locatie: Hogenkamp 7 te Ulft</text:p>
            <text:p text:style-name="common-al">Zaaknummer WRIJVERG-2-49665</text:p>
            <text:p text:style-name="common-al">Datum bekendmaking besluit: 25 mei 2016</text:p>
            <text:p text:style-name="common-al"/>
            <text:p text:style-name="common-al">Watervergunning voor: het verwijderen van telecomkabels binnen de kern- en beschermingszone, dijkvak De Mars.</text:p>
            <text:p text:style-name="common-al">Locatie: Havenstraat te Zutphen</text:p>
            <text:p text:style-name="common-al">Zaaknummer WRIJVERG-2-50311</text:p>
            <text:p text:style-name="common-al">Datum bekendmaking besluit: 25 mei 2016</text:p>
            <text:p text:style-name="common-al"/>
            <text:p text:style-name="common-al">Watervergunning voor: het plaatsen van een vijftal markestenen en kijker in de kern- en beschermingszone van de Berkelen Mallemse Molentak.</text:p>
            <text:p text:style-name="common-al">Locatie: Mallumse Molenweg 39 te Eibergen</text:p>
            <text:p text:style-name="common-al">Zaaknummer WRIJVERG-2-50416</text:p>
            <text:p text:style-name="common-al">Datum bekendmaking besluit: 25 mei 2016</text:p>
            <text:p text:style-name="common-al"/>
            <text:p text:style-name="common-al">Watervergunning voor: het aanbrengen van een uitstroomvoorziening in watergang de Berkel.</text:p>
            <text:p text:style-name="common-al">Locatie: nabij Bolwerk 9 te Groenlo</text:p>
            <text:p text:style-name="common-al">Zaaknummer WRIJVERG-2-50797</text:p>
            <text:p text:style-name="common-al">Datum bekendmaking besluit: 25 mei 2016</text:p>
            <text:p text:style-name="common-al"/>
            <text:p text:style-name="common-al">Watervergunning voor: het uitvoeren van 35 sonderingen en 7 handboringen.</text:p>
            <text:p text:style-name="common-al">Locatie: Dijkvak Westervoort</text:p>
            <text:p text:style-name="common-al">Zaaknummer WRIJVERG-2-51388</text:p>
            <text:p text:style-name="common-al">Datum bekendmaking besluit: 25 mei 2016</text:p>
            <text:p text:style-name="common-al"/>
            <text:p text:style-name="common-al">Watervergunning voor: het aanbrengen van twee uitstroomvoorzieningen in de Bornegoorsgoot.</text:p>
            <text:p text:style-name="common-al">Locatie: Flipsweg 13a te Rietmolen</text:p>
            <text:p text:style-name="common-al">Zaaknummer WRIJVERG-2-47169</text:p>
            <text:p text:style-name="common-al">Datum bekendmaking besluit: 25 mei 2016</text:p>
            <text:p text:style-name="common-al"/>
            <text:p text:style-name="common-al">Watervergunning voor: het verwijderen van 4 glasvezelkabels bij dijkvak De Mars.</text:p>
            <text:p text:style-name="common-al">Locatie: Havenstraat te Zutphen</text:p>
            <text:p text:style-name="common-al">Zaaknummer WRIJVERG-2-50412</text:p>
            <text:p text:style-name="common-al">Datum bekendmaking besluit: 31 mei 2016</text:p>
            <text:p text:style-name="common-al"/>
            <text:p text:style-name="common-al">Watervergunning voor: het maken van een HDD boring onder het Twentekanaal.</text:p>
            <text:p text:style-name="common-al">Locatie: Deventerweg te Zutphen</text:p>
            <text:p text:style-name="common-al">Zaaknummer WRIJVERG-2-49779</text:p>
            <text:p text:style-name="common-al">Datum bekendmaking besluit: 31 mei 2016</text:p>
            <text:p text:style-name="common-al"/>
            <text:p text:style-name="common-al">Watervergunning voor: het aanleggen van een trappartij.</text:p>
            <text:p text:style-name="common-al">Locatie: Oranjewachtstraat te Arnhem</text:p>
            <text:p text:style-name="common-al">Zaaknummer WRIJVERG-2-47081</text:p>
            <text:p text:style-name="common-al">Datum bekendmaking besluit: 31 mei 2016</text:p>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454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4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4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7</meta:user-defined>
    <meta:user-defined meta:name="OVERHEIDop.publicationIssue">4541</meta:user-defined>
    <meta:user-defined meta:name="OVERHEIDop.WsbID/DC.identifier">wsb-2016-454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826PP 44a</meta:user-defined>
    <meta:user-defined meta:name="OVERHEIDop.woonplaats">Arnhem</meta:user-defined>
    <meta:user-defined meta:name="OVERHEIDop.straatnaam">Honigkamp</meta:user-defined>
    <meta:user-defined meta:name="OVERHEID.PostcodeHuisnummer/OVERHEIDop.postcodeHuisnummer">7241PE 36</meta:user-defined>
    <meta:user-defined meta:name="OVERHEIDop.woonplaats">Lochem</meta:user-defined>
    <meta:user-defined meta:name="OVERHEIDop.straatnaam">Goorseweg</meta:user-defined>
    <meta:user-defined meta:name="OVERHEID.PostcodeHuisnummer/OVERHEIDop.postcodeHuisnummer">7075EP 2</meta:user-defined>
    <meta:user-defined meta:name="OVERHEIDop.woonplaats">Etten</meta:user-defined>
    <meta:user-defined meta:name="OVERHEIDop.straatnaam">Warmseweg</meta:user-defined>
    <meta:user-defined meta:name="OVERHEID.PostcodeHuisnummer/OVERHEIDop.postcodeHuisnummer">7274AX 10</meta:user-defined>
    <meta:user-defined meta:name="OVERHEIDop.woonplaats">Geesteren</meta:user-defined>
    <meta:user-defined meta:name="OVERHEIDop.straatnaam">Zonnekamp</meta:user-defined>
    <meta:user-defined meta:name="OVERHEID.PostcodeHuisnummer/OVERHEIDop.postcodeHuisnummer">7007LK 5</meta:user-defined>
    <meta:user-defined meta:name="OVERHEIDop.woonplaats">Doetinchem</meta:user-defined>
    <meta:user-defined meta:name="OVERHEIDop.straatnaam">Ardennen</meta:user-defined>
    <meta:user-defined meta:name="OVERHEID.PostcodeHuisnummer/OVERHEIDop.postcodeHuisnummer">7223LN 3</meta:user-defined>
    <meta:user-defined meta:name="OVERHEIDop.woonplaats">Baak</meta:user-defined>
    <meta:user-defined meta:name="OVERHEIDop.straatnaam">Toverstraat</meta:user-defined>
    <meta:user-defined meta:name="OVERHEID.PostcodeHuisnummer/OVERHEIDop.postcodeHuisnummer">7071EC 7</meta:user-defined>
    <meta:user-defined meta:name="OVERHEIDop.woonplaats">Ulft</meta:user-defined>
    <meta:user-defined meta:name="OVERHEIDop.straatnaam">De Hogenkamp</meta:user-defined>
    <meta:user-defined meta:name="OVERHEID.PostcodeHuisnummer/OVERHEIDop.postcodeHuisnummer">7152KW 10</meta:user-defined>
    <meta:user-defined meta:name="OVERHEIDop.woonplaats">Eibergen</meta:user-defined>
    <meta:user-defined meta:name="OVERHEIDop.straatnaam">Vreegraven</meta:user-defined>
    <meta:user-defined meta:name="OVERHEID.PostcodeHuisnummer/OVERHEIDop.postcodeHuisnummer">7141JM 9</meta:user-defined>
    <meta:user-defined meta:name="OVERHEIDop.woonplaats">Groenlo</meta:user-defined>
    <meta:user-defined meta:name="OVERHEIDop.straatnaam">Bolwerk</meta:user-defined>
    <meta:user-defined meta:name="OVERHEID.PostcodeHuisnummer/OVERHEIDop.postcodeHuisnummer">7165BL 15</meta:user-defined>
    <meta:user-defined meta:name="OVERHEIDop.woonplaats">Rietmolen</meta:user-defined>
    <meta:user-defined meta:name="OVERHEIDop.straatnaam">Flipsweg</meta:user-defined>
    <meta:user-defined meta:name="OVERHEID.PostcodeHuisnummer/OVERHEIDop.postcodeHuisnummer">7201</meta:user-defined>
    <meta:user-defined meta:name="OVERHEIDop.woonplaats">Zutphen</meta:user-defined>
    <meta:user-defined meta:name="OVERHEIDop.straatnaam">Oude IJsselbrug</meta:user-defined>
    <meta:user-defined meta:name="OVERHEID.PostcodeHuisnummer/OVERHEIDop.postcodeHuisnummer">6811</meta:user-defined>
    <meta:user-defined meta:name="OVERHEIDop.straatnaam">Jacob Groenewoudplantsoen</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193849 443707</meta:user-defined>
    <meta:user-defined meta:name="OVERHEID.EPSG28992/DC.spatial">229617 466271</meta:user-defined>
    <meta:user-defined meta:name="OVERHEID.EPSG28992/DC.spatial">217699 439138</meta:user-defined>
    <meta:user-defined meta:name="OVERHEID.EPSG28992/DC.spatial">233162 461720</meta:user-defined>
    <meta:user-defined meta:name="OVERHEID.EPSG28992/DC.spatial">215668 440796</meta:user-defined>
    <meta:user-defined meta:name="OVERHEID.EPSG28992/DC.spatial">214487 453673</meta:user-defined>
    <meta:user-defined meta:name="OVERHEID.EPSG28992/DC.spatial">221954 435184</meta:user-defined>
    <meta:user-defined meta:name="OVERHEID.EPSG28992/DC.spatial">242421 457954</meta:user-defined>
    <meta:user-defined meta:name="OVERHEID.EPSG28992/DC.spatial">239746 453180</meta:user-defined>
    <meta:user-defined meta:name="OVERHEID.EPSG28992/DC.spatial">241008 463477</meta:user-defined>
    <meta:user-defined meta:name="OVERHEID.EPSG28992/DC.spatial">209846 461988</meta:user-defined>
    <meta:user-defined meta:name="OVERHEID.EPSG28992/DC.spatial">190951 443193</meta:user-defined>
    <meta:user-defined meta:name="OVERHEIDop.versieInformatie"/>
  </office:meta>
</office:document-meta>
</file>