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502 Verleende watervergunning dempen waterloop, graven waterberging Oosterboekelweg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graven van waterberging ter compensatie van het vergroten van het verharde oppervlakte nabij Oosterboekelweg 1 in Hoogwoud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502 Verleende watervergunning dempen waterloop, graven waterberging Oosterboekelweg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54</meta:user-defined>
    <meta:user-defined meta:name="OVERHEIDop.WsbID/DC.identifier">wsb-2016-4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8LN 2a</meta:user-defined>
    <meta:user-defined meta:name="OVERHEIDop.woonplaats">Hoogwoud</meta:user-defined>
    <meta:user-defined meta:name="OVERHEIDop.straatnaam">Ooster Boek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976 525932</meta:user-defined>
    <meta:user-defined meta:name="OVERHEIDop.versieInformatie"/>
  </office:meta>
</office:document-meta>
</file>