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de Uitvoeringsregelingen van de  Stimuleringsregeling natuurvriendelijke oevers en extra open 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heemraadschap De Stichtse Rijnlanden heeft met de  Stimuleringsregeling natuurvriendelijke oevers en extra open water  grondeigenaren gestimuleerd om natuurvriendelijke oevers en extra open water op  hun percelen aan te leggen.</text:p>
            <text:p text:style-name="common-al"/>
            <text:p text:style-name="common-al">Het  College van Dijkgraaf en Hoogheemraden van Hoogheemraadschap De Stichtse  Rijnlanden heeft op 12 april 2016 met terugwerkende kracht per 1 januari 2016,  de twee uitvoeringsregelingen van de Stimuleringsregeling natuurvriendelijke  oevers en extra open water (de Uitvoeringsregeling HDSR aanleg en onderhoud  natuurvriendelijke oevers en open water Oude Rijngebied d.d. 2 september 2008,  gewijzigd op 4 oktober 2011 en de Uitvoeringsregeling HDSR aanleg en onderhoud  natuurvriendelijke oevers Overig beheersgebied HDSR d.d. 15 december)  ingetrokken.</text:p>
            <text:p text:style-name="common-al">Met  ingang van 1 januari 2016 kan daarom geen subsidie meer worden aangevraagd.  Binnen de afgesloten overeenkomsten worden jaarlijks nog wel de  beheervergoedingen voor aangelegde natuurvriendelijke oevers uitbetaald.</text:p>
            <text:p text:style-name="common-al"/>
            <text:p text:style-name="last-al">Houten, 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an de Uitvoeringsregelingen van de  Stimuleringsregeling natuurvriendelijke oevers en extra open  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4539</meta:user-defined>
    <meta:user-defined meta:name="OVERHEIDop.WsbID/DC.identifier">wsb-2016-453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Waterschap/DC.spatial">Hoogheemraadschap De Stichtse Rijnlanden</meta:user-defined>
    <meta:user-defined meta:name="OVERHEIDop.versieInformatie"/>
  </office:meta>
</office:document-meta>
</file>