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fkoppelen gemaal Eensgezindhe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30-5-2016 het navolgende besluit is genomen.</text:p>
            <text:p text:style-name="common-al">
            <text:span text:style-name="nadrukvet">Projectplan Afkoppelen gemaal Eensgezindheid</text:span>
          </text:p>
            <text:p text:style-name="common-al">Het werk bestaat uit het buiten gebruik stellen van het gemaal. Daarvoor dienen een aantal werkzaamheden te worden uitgevoerd, zoals het verwijderen van de uitstroomconstructie, plaatsen van een damwand, verwijderen van de oude persleiding en de kade weer aanvullen met klei en inzaaien. Het project ligt in de Harnaschpolder, aan de Woudselaan 41, in de gemeente Midden-Delf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8 juni 2016 to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 Indien u vragen hebt naar aanleiding van deze kennisgeving, dan kunt u op werkdagen van 9.00 tot 16.00 uur contact opnemen met de sector Project Management Bureau, Jeroen Snijders, telefoonnummer 015-2701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53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3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3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Afkoppelen gemaal Eensgezindhe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33</meta:user-defined>
    <meta:user-defined meta:name="OVERHEIDop.WsbID/DC.identifier">wsb-2016-4533</meta:user-defined>
    <meta:user-defined meta:name="OVERHEID.TaxonomieBeleidsagenda/OVERHEID.category">Bestuur | Organisatie en beleid</meta:user-defined>
    <meta:user-defined meta:name="DC.source">art. 5.4 Ww;1.0:c:BWBR0025458&amp;artikel=5.4&amp;g=2016-04-14</meta:user-defined>
    <meta:user-defined meta:name="DCTERMS.abstract">Projectplan Afkoppelen gemaal Eensgezindh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635CH 27</meta:user-defined>
    <meta:user-defined meta:name="OVERHEIDop.woonplaats">Den Hoorn</meta:user-defined>
    <meta:user-defined meta:name="OVERHEIDop.straatnaam">Woudselaan</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esluit Projectplan Gemaal Eensgezindheid|exb-2016-18741</meta:user-defined>
    <meta:user-defined meta:name="OVERHEIDop.externeBijlage">Projectplan gemaal Eensgezindheid|exb-2016-18742</meta:user-defined>
    <meta:user-defined meta:name="OVERHEID.EPSG28992/DC.spatial">81417 447092</meta:user-defined>
    <meta:user-defined meta:name="OVERHEIDop.versieInformatie"/>
  </office:meta>
</office:document-meta>
</file>