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en Blbi voor het lozen van grondwater nabij gasontvangstation Twello aan de Westerlaan 10 te Twel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accepteert een melding Besluit lozen buiten inrichtingen van Gasunie Grid Services BV, voor een bodemsanering nabij de locatie aan de Westerlaan 10 in Twello. Het grondwater wordt geloosd op het oppervlaktewaterlichaam de Hondsgrift. </text:p>
            <text:p text:style-name="common-al">De melding is geaccepteerd op 2 juni 2016. </text:p>
            <text:p text:style-name="common-al">Het waterschap heeft een besluit met maatwerkvoorschriften opgesteld om het milieu te beschermen.</text:p>
            <text:p text:style-name="tussenkopcur">
            <text:span text:style-name="nadrukvet">Inzien van stukken</text:span>
          </text:p>
            <text:p text:style-name="common-al">U kunt de stukken inzien van 7 juni 2016 tot en met 18 juli 2016 bij:</text:p>
            <text:p text:style-name="common-al">-Waterschap Vallei en Veluwe, Steenbokstraat 10 in Apeldoorn: elke werkdag na telefonische afspraak (06 50 23 69 94 / 055 527 29 11).</text:p>
            <text:p text:style-name="common-al">Indien gewenst kunnen wij de acceptatie van de melding met bekendmaking ook naar u mailen. In dat geval kunt u een e-mail sturen naar rzondag@vallei-veluwe.nl / evanbokhorst@vallei-veluwe.nl.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melding kunt u contact opnemen met de heer Spaan (vergunningverlener) via telefoonnummer: 06 20 01 26 30. Voor procedurele vragen kunt u contact opnemen met mevrouw Zondag (juridisch administratief medewerker) via telefoonnummer: 06 50 23 69 94. </text:p>
            <text:p text:style-name="common-al">Apeldoorn, 6 juni 2016</text:p>
            <text:p text:style-name="last-al">Het nummer van de vergunning is 816860/8243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53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3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3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Blbi voor het lozen van grondwater nabij gasontvangstation Twello aan de Westerlaan 10 te Twell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532</meta:user-defined>
    <meta:user-defined meta:name="OVERHEIDop.WsbID/DC.identifier">wsb-2016-4532</meta:user-defined>
    <meta:user-defined meta:name="OVERHEID.TaxonomieBeleidsagenda/OVERHEID.category">Natuur en milieu | Organisatie en beleid</meta:user-defined>
    <meta:user-defined meta:name="OVERHEIDop.referentienummer">816860/824349</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91</meta:user-defined>
    <meta:user-defined meta:name="OVERHEIDop.woonplaats">Twello</meta:user-defined>
    <meta:user-defined meta:name="OVERHEIDop.straatnaam">Westerlaan</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202915 471322</meta:user-defined>
    <meta:user-defined meta:name="OVERHEIDop.versieInformatie"/>
  </office:meta>
</office:document-meta>
</file>