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497 het uitvoeren van grondverzet ter hoogte van de Postduifweg onder Rijbaan Quebec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6 een maatwerkbesluit genomen voor het uitvoeren van grondverzet  in een kwetsbaar kwelgebied dieper dan 2,50 m min maaiveld in verband met het door middel van een horizontaal gestuurde boring leggen en hebben van een mantelbuis PE100 SDR 13,6  Ø 160 mm in de bodem kwetsbaar kwelgebied in de Haarlemmermeerpolder ter hoogte van de Postduifweg onder Rijbaan Quebec te Schiphol ten behoeve van het doorvoeren en hebben van datakabels.</text:p>
            <text:p text:style-name="common-al"/>
            <text:p text:style-name="common-al">De stukken liggen tot en met 13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53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3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3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497 het uitvoeren van grondverzet ter hoogte van de Postduifweg onder Rijbaan Quebec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31</meta:user-defined>
    <meta:user-defined meta:name="OVERHEIDop.WsbID/DC.identifier">wsb-2016-45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DH</meta:user-defined>
    <meta:user-defined meta:name="OVERHEIDop.woonplaats">Schiphol</meta:user-defined>
    <meta:user-defined meta:name="OVERHEIDop.straatnaam">Sneeuwploeg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97|exb-2016-18734</meta:user-defined>
    <meta:user-defined meta:name="OVERHEID.EPSG28992/DC.spatial">111561 479323</meta:user-defined>
    <meta:user-defined meta:name="OVERHEIDop.versieInformatie"/>
  </office:meta>
</office:document-meta>
</file>