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3491 het uitvoeren van grondverzet ter hoogte van diverse locaties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maatwerkbesluit genomen voor het uitvoeren van grondverzet in een kwetsbaar kwelgebied dieper dan 2,50 m min maaiveld in verband met het door middel van horizontaal gestuurde boringen leggen en hebben van mantelbuizen PE100 SDR 11 Ø 560 mm in de bodem kwetsbaar kwelgebied in de Haarlemmermeerpolder. </text:p>
            <text:p text:style-name="common-al">Een en ander ter hoogte van:</text:p>
            <text:list text:style-name="id1-3-2-1-1-3">
              <text:list-item text:style-override="id1-3-2-1-1-3-1">
                <text:number>1.</text:number>
                <text:p text:style-name="al">het scoutingterrein ter hoogte van het Leenderbos te Hoofddorp;</text:p>
              </text:list-item>
              <text:list-item text:style-override="id1-3-2-1-1-3-2">
                <text:number>2.</text:number>
                <text:p text:style-name="al">de Kruisweg (N196) – Zuidtangent en de primaire watergang de Kruistocht te Schiphol-Rijk;</text:p>
              </text:list-item>
              <text:list-item text:style-override="id1-3-2-1-1-3-3">
                <text:number>3.</text:number>
                <text:p text:style-name="al">de Rijksweg A4 – N201, overige watergangen en de primaire watergangen de A4-Westtocht en de Slotertocht te Hoofddorp;</text:p>
              </text:list-item>
              <text:list-item text:style-override="id1-3-2-1-1-3-4">
                <text:number>4.</text:number>
                <text:p text:style-name="al">de Aalsmeerderweg – Busbaan N201 en de Aalsmeerderzuidtocht te Hoofddorp.</text:p>
              </text:list-item>
            </text:list>
            <text:p text:style-name="common-al"> </text:p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91 het uitvoeren van grondverzet ter hoogte van diverse locaties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30</meta:user-defined>
    <meta:user-defined meta:name="OVERHEIDop.WsbID/DC.identifier">wsb-2016-45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9PP 104</meta:user-defined>
    <meta:user-defined meta:name="OVERHEIDop.woonplaats">Schiphol-Rijk</meta:user-defined>
    <meta:user-defined meta:name="OVERHEIDop.straatnaam">Beechavenu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91|exb-2016-18731</meta:user-defined>
    <meta:user-defined meta:name="OVERHEID.EPSG28992/DC.spatial">111145 476875</meta:user-defined>
    <meta:user-defined meta:name="OVERHEIDop.versieInformatie"/>
  </office:meta>
</office:document-meta>
</file>