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11 Verleende watervergunning vervangen vis- en zwemsteiger, verwijderen planten en bomen, verleggen wandelpad Oudelandsdijk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is- en zwemsteiger, het verwijderen en planten van enkele bomen, het verleggen van het wandelpad en het aanbrengen van oeverbeplanting langs het Oudelandsdijkje ter hoogte van de Kraggeveenstraat 62 t/m 84 </text:p>
            <text:p text:style-name="common-al">in Purmerend. Vergunning verzonden op 1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11 Verleende watervergunning vervangen vis- en zwemsteiger, verwijderen planten en bomen, verleggen wandelpad Oudelandsdijk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53</meta:user-defined>
    <meta:user-defined meta:name="OVERHEIDop.WsbID/DC.identifier">wsb-2016-4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7BC 47</meta:user-defined>
    <meta:user-defined meta:name="OVERHEIDop.woonplaats">Purmerend</meta:user-defined>
    <meta:user-defined meta:name="OVERHEIDop.straatnaam">West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52 501304</meta:user-defined>
    <meta:user-defined meta:name="OVERHEIDop.versieInformatie"/>
  </office:meta>
</office:document-meta>
</file>