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onttrekken en lozen van grondwater ten behoeve van winkelcentrum Anklaar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aan Aan de Stegge Bouw &amp; Werktuigbouw voor het onttrekken en lozen van grondwater ten behoeve van het in den droge ondergronds aanleggen van een parkeerkelder onder het nieuw te bouwen winkelcentrum Anklaar aan de Laan van Zevenhuizen 337 in Apeldoorn. Het betreft een wijziging van de vigerende vergunning van 29 maart 2016 met nummer 799488/810041 omdat er meer grondwater per uur onttrokken zal worden (maximaal 95 m<text:span text:style-name="sup">3</text:span>/uur) en het totale waterbezwaar ook groter zal worden (maximaal 695.000 m<text:span text:style-name="sup">3</text:span>). Voorschriften 17 en 53 uit de vigerende verguning zijn aangepast. </text:p>
            <text:p text:style-name="common-al">De vergunning is verzonden op 2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7 juni 2016 tot en met 18 jul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Zondag (juridisch administratief medewerker) via telefoonnummer: 06 50 23 69 94.</text:p>
            <text:p text:style-name="common-al">Apeldoorn, 6 juni 2016</text:p>
            <text:p text:style-name="last-al">Het nummer van de vergunning is 824307/8291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52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2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2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het onttrekken en lozen van grondwater ten behoeve van winkelcentrum Anklaar in Apel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529</meta:user-defined>
    <meta:user-defined meta:name="OVERHEIDop.WsbID/DC.identifier">wsb-2016-4529</meta:user-defined>
    <meta:user-defined meta:name="OVERHEID.TaxonomieBeleidsagenda/OVERHEID.category">Natuur en milieu | Organisatie en beleid</meta:user-defined>
    <meta:user-defined meta:name="OVERHEIDop.referentienummer">824307/82911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23AV 337</meta:user-defined>
    <meta:user-defined meta:name="OVERHEIDop.woonplaats">Apeldoorn</meta:user-defined>
    <meta:user-defined meta:name="OVERHEIDop.straatnaam">Laan van Zevenhuize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8730</meta:user-defined>
    <meta:user-defined meta:name="OVERHEID.EPSG28992/DC.spatial">195824 471318</meta:user-defined>
    <meta:user-defined meta:name="OVERHEIDop.versieInformatie"/>
  </office:meta>
</office:document-meta>
</file>