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480 het uitvoeren van grondverzet ter hoogte van de Zuiderdreef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6 een maatwerkbesluit genomen voor het uitvoeren van grondverzet  in een kwetsbaar kwelgebied dieper dan 2,50 m min maaiveld in verband met het door middel van twee horizontaal gestuurde boringen leggen en hebben van mantelbuizen PE100 SDR 17,6 Ø 160 mm in de Haarlemmermeerpolder en het hierin doorvoeren en hebben van middenspanningskabels ter hoogte van de Zuiderdreef te Nieuw-Vennep.</text:p>
            <text:p text:style-name="common-al"/>
            <text:p text:style-name="common-al">De stukken liggen tot en met 13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52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2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2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480 het uitvoeren van grondverzet ter hoogte van de Zuiderdreef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28</meta:user-defined>
    <meta:user-defined meta:name="OVERHEIDop.WsbID/DC.identifier">wsb-2016-45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53EJ 57</meta:user-defined>
    <meta:user-defined meta:name="OVERHEIDop.woonplaats">Nieuw-Vennep</meta:user-defined>
    <meta:user-defined meta:name="OVERHEIDop.straatnaam">Nachtschade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80|exb-2016-18727</meta:user-defined>
    <meta:user-defined meta:name="OVERHEID.EPSG28992/DC.spatial">103478 474822</meta:user-defined>
    <meta:user-defined meta:name="OVERHEIDop.versieInformatie"/>
  </office:meta>
</office:document-meta>
</file>