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Ontwerpbegroting 2017 Gemeenschappelijke Regeling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Aquon. Voor de aan haar opgedragen taken stelt de GR jaarlijks een begroting op.</text:p>
            <text:p text:style-name="common-al">Het college van Delfland maakt bekend dat de ontwerpbegroting 2017 van de GR Aquon met ingang van 7 juni 2016 twee weken voor een ieder ter inzage ligt, zowel digitaal door bijgaand PDF te downloaden, als door de stukken te komen inzien op ons hoofdkantoor, Brassersplein 2 te Delft op werkdagen van 9.00-12.00 uur en van 14.00-16.00 uur. </text:p>
            <text:p text:style-name="common-al">Indien u vragen hebt naar aanleiding van deze kennisgeving, dan kunt u contact opnemen met Jeroen Filius, Team Watersysteemkwaliteit te bereiken onder telefoonnummer 06 520770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Kennisgeving Ontwerpbegroting 2017 Gemeenschappelijke Regeling Aqu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27</meta:user-defined>
    <meta:user-defined meta:name="OVERHEIDop.WsbID/DC.identifier">wsb-2016-4527</meta:user-defined>
    <meta:user-defined meta:name="OVERHEID.TaxonomieBeleidsagenda/OVERHEID.category">Financiën | Organisatie en beleid</meta:user-defined>
    <meta:user-defined meta:name="OVERHEID.Organisatietype/OVERHEID.organisationType">waterschap</meta:user-defined>
    <meta:user-defined meta:name="OVERHEID.Waterschap/DC.creator">Hoogheemraadschap van Delfland</meta:user-defined>
    <dc:language>nl</dc:language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op.externeBijlage">Ontwerpbegroting 2017 GR Aquon|exb-2016-18726</meta:user-defined>
    <meta:user-defined meta:name="OVERHEID.Waterschap/DC.spatial">Hoogheemraadschap van Delfland</meta:user-defined>
    <meta:user-defined meta:name="OVERHEIDop.versieInformatie"/>
  </office:meta>
</office:document-meta>
</file>