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wijziging van de Gemeenschappelijke Regeling AQUON </text:p>
      <text:section text:name="zakelijke-mededeling_id1-3-2" text:style-name="zakelijke-mededeling">
        <text:section text:name="zakelijke-mededeling-tekst_id1-3-2-1" text:style-name="zakelijke-mededeling-tekst">
          <text:section text:name="tekst_id1-3-2-1-1" text:style-name="tekst">
            <text:p text:style-name="common-al">Op 18 februari 2016 heeft de Verenigde Vergadering van het Hoogheemraadschap van Delfland toestemming verleend om  de gemeenschappelijke regeling AQUON 2011 te wijzigen conform bijgaande ontwerpregeling. </text:p>
            <text:p text:style-name="common-al">De gewijzigde Gemeenschappelijke Regeling AQUON ligt ter inzage. U kunt, gedurende de hieronder genoemde bezwaartermijn, de stukken inzien op de locatie Brassersplein 2, 2612 CT Delft, op werkdagen van 9.00-12.00 uur en van 14.00-16.00 uur. U kunt de gewijzigde regeling ook inzien door de bij deze publicatie gevoegde bijlage (PDF) te downloaden. </text:p>
            <text:p text:style-name="common-al">Belanghebbenden kunnen gedurende een periode van zes weken vanaf de dag na bekendmaking van dit besluit,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Jeroen Filius, Team Watersysteemkwaliteit te bereiken onder telefoonnummer 06 5207708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526</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26</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26</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Besluit tot wijziging van de Gemeenschappelijke Regeling AQUO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526</meta:user-defined>
    <meta:user-defined meta:name="OVERHEIDop.WsbID/DC.identifier">wsb-2016-4526</meta:user-defined>
    <meta:user-defined meta:name="OVERHEID.TaxonomieBeleidsagenda/OVERHEID.category">Financiën | Organisatie en belei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Gemeenschappelijke Regeling AQUON|exb-2016-18725</meta:user-defined>
    <meta:user-defined meta:name="OVERHEID.Waterschap/DC.spatial">Hoogheemraadschap van Delfland</meta:user-defined>
    <meta:user-defined meta:name="OVERHEIDop.versieInformatie"/>
  </office:meta>
</office:document-meta>
</file>