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91 het graven van oppervlakewater ter plaatse van de Willem van der Veldenweg 43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uni 2016 een vergunning verleend voor het graven en hebben van 10 m² overig oppervlaktewater in de beschermingszone van de regionale kering, ter plaatse van de Willem van der Veldenweg 43 te Leimuiden in de gemeente Kaag en Braassem.</text:p>
            <text:p text:style-name="common-al"/>
            <text:p text:style-name="common-al">De stukken liggen tot en met 14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2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91 het graven van oppervlakewater ter plaatse van de Willem van der Veldenweg 43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24</meta:user-defined>
    <meta:user-defined meta:name="OVERHEIDop.WsbID/DC.identifier">wsb-2016-4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BA 43</meta:user-defined>
    <meta:user-defined meta:name="OVERHEIDop.woonplaats">Leimuiden</meta:user-defined>
    <meta:user-defined meta:name="OVERHEIDop.straatnaam">Willem van der Veld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91|exb-2016-18712</meta:user-defined>
    <meta:user-defined meta:name="OVERHEID.EPSG28992/DC.spatial">106030 470189</meta:user-defined>
    <meta:user-defined meta:name="OVERHEIDop.versieInformatie"/>
  </office:meta>
</office:document-meta>
</file>