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380 diverse werkzaamheden ter hoogte van de wijk Rietvink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juni 2016 een vergunning verleend aan gemeente Leidschendam-Voorburg voor:</text:p>
            <text:list text:style-name="id1-3-2-1-1-2">
              <text:list-item text:style-override="id1-3-2-1-1-2-1">
                <text:number>1.</text:number>
                <text:p text:style-name="al">het gedurende 12 maanden onttrekken van grondwater met een maximaal debiet van 70 m³/uur en een maximaal totaal debiet van 135.000 m³ in verband met het vervangen van riolering en het verleggen/vervangen van kabels en leidingen; 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vervangen, verleggen en aanleggen van riolering en kabels en leidingen in de kern- en beschermingszone van een regionale kering. </text:p>
              </text:list-item>
            </text:list>
            <text:p text:style-name="common-al">Een en ander ten behoeve van het vervangen van riolering en het verleggen/vervangen van kabels en leidingen in de wijk Rietvink te Leidschendam gemeente Leidschendam-Voorburg.</text:p>
            <text:p text:style-name="common-al"> </text:p>
            <text:p text:style-name="common-al">De stukken liggen tot en met 14 juli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L. Elst van de afdeling Vergunningverlening &amp; Handhaving, telefoon 071-3063464.</text:p>
            <text:p text:style-name="common-al"> </text:p>
            <text:p text:style-name="last-al">Leiden, 2 jun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52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2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2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380 diverse werkzaamheden ter hoogte van de wijk Rietvink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523</meta:user-defined>
    <meta:user-defined meta:name="OVERHEIDop.WsbID/DC.identifier">wsb-2016-45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65EK 29</meta:user-defined>
    <meta:user-defined meta:name="OVERHEIDop.woonplaats">Leidschendam</meta:user-defined>
    <meta:user-defined meta:name="OVERHEIDop.straatnaam">Landlust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80|exb-2016-18711</meta:user-defined>
    <meta:user-defined meta:name="OVERHEID.EPSG28992/DC.spatial">87496 455772</meta:user-defined>
    <meta:user-defined meta:name="OVERHEIDop.versieInformatie"/>
  </office:meta>
</office:document-meta>
</file>