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253 het dempen van oppervlaktewater nabij Dorpsstraat 3 in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juni 2016 een vergunning verleend voor </text:p>
            <text:list text:style-name="id1-3-2-1-1-2">
              <text:list-item text:style-override="id1-3-2-1-1-2-1">
                <text:number>1.</text:number>
                <text:p text:style-name="al">het dempen van 4.5 m<text:span text:style-name="sup">2</text:span> hoofdwatergang ten gevolge van het plaatsen van een        beschoeiing in de kernzone van een primaire watergang,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de demping van 4.5 m<text:span text:style-name="sup">2</text:span> is gecompenseerd middels het graven van water bij de        nieuwe jachthaven ter plaatse van Fredrikkade 1 te Hoogmade. </text:p>
              </text:list-item>
            </text:list>
            <text:p text:style-name="common-al">Een en ander nabij Dorpsstraat 3 in Warmond.</text:p>
            <text:p text:style-name="common-al"> </text:p>
            <text:p text:style-name="common-al">De stukken liggen tot en met 14 juli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 Los van de afdeling Vergunningverlening &amp; Handhaving, telefoon 071-3063964.</text:p>
            <text:p text:style-name="common-al"> </text:p>
            <text:p text:style-name="last-al">Leiden, 2 jun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521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21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21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253 het dempen van oppervlaktewater nabij Dorpsstraat 3 in War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4521</meta:user-defined>
    <meta:user-defined meta:name="OVERHEIDop.WsbID/DC.identifier">wsb-2016-452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61AK 3</meta:user-defined>
    <meta:user-defined meta:name="OVERHEIDop.woonplaats">Warmond</meta:user-defined>
    <meta:user-defined meta:name="OVERHEIDop.straatnaam">Dorps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253|exb-2016-18705</meta:user-defined>
    <meta:user-defined meta:name="OVERHEID.EPSG28992/DC.spatial">94555 467786</meta:user-defined>
    <meta:user-defined meta:name="OVERHEIDop.versieInformatie"/>
  </office:meta>
</office:document-meta>
</file>