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in oppervlaktewater en het aanbrengen van een opvangvoorziening in de keurzones van een tertiaire watergang  - Utrechtseweg 19a in Houten (code KEUR_1048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in oppervlaktewater en het aanbrengen van een opvangvoorziening in de keurzones van een tertiaire watergang. Op de locatie Utrechtseweg 19a, in de gemeente Houten. Dit besluit is verzonden op 6 juni 2016.</text:p>
            <text:p text:style-name="common-al">
            <text:span text:style-name="nadrukvet">Ter inzage</text:span>
          </text:p>
            <text:p text:style-name="common-al">U kunt de vergunning en de bijbehorende stukken inzien van 7 juni 2016 tot en met 19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6 jun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52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in oppervlaktewater en het aanbrengen van een opvangvoorziening in de keurzones van een tertiaire watergang  - Utrechtseweg 19a in Houten (code KEUR_104808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20</meta:user-defined>
    <meta:user-defined meta:name="OVERHEIDop.WsbID/DC.identifier">wsb-2016-4520</meta:user-defined>
    <meta:user-defined meta:name="OVERHEID.TaxonomieBeleidsagenda/OVERHEID.category">Ruimte en infrastructuur | Organisatie en beleid</meta:user-defined>
    <meta:user-defined meta:name="OVERHEIDop.referentienummer">1056746</meta:user-defined>
    <meta:user-defined meta:name="DCTERMS.abstract">Watervergunning voor het lozen in oppervlaktewater en het aanbrengen van een opvangvoorziening in de keurzones van een tertiaire watergang op de locatie Utrechtseweg 19a,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2LM</meta:user-defined>
    <meta:user-defined meta:name="OVERHEIDop.woonplaats">Houten</meta:user-defined>
    <meta:user-defined meta:name="OVERHEIDop.straatnaam">Utrech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42 450549</meta:user-defined>
    <meta:user-defined meta:name="OVERHEIDop.versieInformatie"/>
  </office:meta>
</office:document-meta>
</file>