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schap van Delfland - Definitief besluit Molenslootpad en Laan van 's-Gravenmade te Den Haag</text:p>
      <text:section text:name="zakelijke-mededeling_id1-3-2" text:style-name="zakelijke-mededeling">
        <text:section text:name="zakelijke-mededeling-tekst_id1-3-2-1" text:style-name="zakelijke-mededeling-tekst">
          <text:section text:name="tekst_id1-3-2-1-1" text:style-name="tekst">
            <text:p text:style-name="common-al">2016-000273</text:p>
            <text:p text:style-name="common-al">Het college van dijkgraaf en hoogheemraden van Delfland heeft het besluit genomen om een vergunning te verlenen aan Heijmans Civiel B.V. voor het ter hoogte van de Molenslootpad en Laan van ’s-Gravenmade te Den Haag aanleggen en hebben van zes tijdelijke bruggen over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452</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52</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52</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schap van Delfland - Definitief besluit Molenslootpad en Laan van 's-Gravenmade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1</meta:user-defined>
    <meta:user-defined meta:name="OVERHEIDop.publicationIssue">452</meta:user-defined>
    <meta:user-defined meta:name="OVERHEIDop.WsbID/DC.identifier">wsb-2016-452</meta:user-defined>
    <meta:user-defined meta:name="OVERHEID.TaxonomieBeleidsagenda/OVERHEID.category">Bestuur | Organisatie en beleid</meta:user-defined>
    <meta:user-defined meta:name="OVERHEIDop.referentienummer">2016-000273</meta:user-defined>
    <meta:user-defined meta:name="DCTERMS.abstract">Hoogheemraaschap van Delfland - Definitief besluit Molenslootpad en Laan van 's-Gravenmade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5</meta:user-defined>
    <meta:user-defined meta:name="OVERHEIDop.woonplaats">'s-Gravenhage</meta:user-defined>
    <meta:user-defined meta:name="OVERHEIDop.straatnaam">Molenslootpad</meta:user-defined>
    <meta:user-defined meta:name="OVERHEID.PostcodeHuisnummer/OVERHEIDop.postcodeHuisnummer">2495BD 81</meta:user-defined>
    <meta:user-defined meta:name="OVERHEIDop.straatnaam">Laan van 's-Gravenm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787</meta:user-defined>
    <meta:user-defined meta:name="OVERHEID.EPSG28992/DC.spatial">83855 451903</meta:user-defined>
    <meta:user-defined meta:name="OVERHEID.EPSG28992/DC.spatial">84303 451737</meta:user-defined>
    <meta:user-defined meta:name="OVERHEIDop.versieInformatie"/>
  </office:meta>
</office:document-meta>
</file>