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26 diverse werkzaamheden ter plaatse van Landgoed Bentwoud, ingang Hogeveenseweg te Ben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6 een vergunning verleend aan Green Development BV voor het verlengen en hebben van een duiker Ø 800 mm in de kernzone van de primaire watergang, een en ander nabij Hogeveenseweg 71 in Benthuizen, gemeente Alphen aan den Rijn.</text:p>
            <text:p text:style-name="common-al"/>
            <text:p text:style-name="common-al">Maatwerk besluit genomen voor het aanbrengen en hebben van verhard oppervlak in kwelgevoelig gebied en als onderdeel van een groter nieuw aan te leggen verhard oppervlak.</text:p>
            <text:p text:style-name="common-al">Een en ander ter plaatse van Landgoed Bentwoud, ingang Hogeveenseweg te Benthuizen.</text:p>
            <text:p text:style-name="common-al"/>
            <text:p text:style-name="common-al">De stukken liggen tot en met 13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51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2826 diverse werkzaamheden ter plaatse van Landgoed Bentwoud, ingang Hogeveenseweg te Ben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19</meta:user-defined>
    <meta:user-defined meta:name="OVERHEIDop.WsbID/DC.identifier">wsb-2016-45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31LB 73</meta:user-defined>
    <meta:user-defined meta:name="OVERHEIDop.woonplaats">Benthuizen</meta:user-defined>
    <meta:user-defined meta:name="OVERHEIDop.straatnaam">Hoogeveen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826|exb-2016-18704</meta:user-defined>
    <meta:user-defined meta:name="OVERHEID.EPSG28992/DC.spatial">100642 454640</meta:user-defined>
    <meta:user-defined meta:name="OVERHEIDop.versieInformatie"/>
  </office:meta>
</office:document-meta>
</file>