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tuininrichting in de beschermingszone van de primaire waterkering, Doormanstraat 47 in Capelle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04.261.V02, 2 juni 21016) het hebben van een tuininrichting in de beschermingszone van de primaire waterkering ter plaatse van Doormanstraat 47 in Capelle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4517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17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17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tuininrichting in de beschermingszone van de primaire waterkering, Doormanstraat 47 in Capelle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4517</meta:user-defined>
    <meta:user-defined meta:name="OVERHEIDop.WsbID/DC.identifier">wsb-2016-451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01AH 47</meta:user-defined>
    <meta:user-defined meta:name="OVERHEIDop.woonplaats">Capelle aan den IJssel</meta:user-defined>
    <meta:user-defined meta:name="OVERHEIDop.straatnaam">Doormanstraa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8686 436365</meta:user-defined>
    <meta:user-defined meta:name="OVERHEIDop.versieInformatie"/>
  </office:meta>
</office:document-meta>
</file>