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283 Verleende watervergunning leggen leiding Oudelandsdijk 2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twee regionale waterkeringen en de Knollendammervaart worden gekruist, t.h.v. Oudelandsdijk 2 in Spijkerboor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283 Verleende watervergunning leggen leiding Oudelandsdijk 2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16</meta:user-defined>
    <meta:user-defined meta:name="OVERHEIDop.WsbID/DC.identifier">wsb-2016-45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8PN 2</meta:user-defined>
    <meta:user-defined meta:name="OVERHEIDop.woonplaats">Spijkerboor</meta:user-defined>
    <meta:user-defined meta:name="OVERHEIDop.straatnaam">Oudelands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381 505749</meta:user-defined>
    <meta:user-defined meta:name="OVERHEIDop.versieInformatie"/>
  </office:meta>
</office:document-meta>
</file>