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38 Verleende watervergunning duiker Spierdijkerweg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een duiker aan de oostzijde van Spierdijkerweg, gelegen aan de zuidoostzijde van de rotonde met Braken (N507) in Spierdijk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14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4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38 Verleende watervergunning duiker Spierdijkerweg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14</meta:user-defined>
    <meta:user-defined meta:name="OVERHEIDop.WsbID/DC.identifier">wsb-2016-45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1LW 97</meta:user-defined>
    <meta:user-defined meta:name="OVERHEIDop.woonplaats">Spierdijk</meta:user-defined>
    <meta:user-defined meta:name="OVERHEIDop.straatnaam">Spier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689 517743</meta:user-defined>
    <meta:user-defined meta:name="OVERHEIDop.versieInformatie"/>
  </office:meta>
</office:document-meta>
</file>