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988 Verleende watervergunning beschoeiing Molenweg 45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nieuwen van de beschoeiing bij Molenweg 45 in Andijk. Vergunning verzonden op 2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51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1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1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3988 Verleende watervergunning beschoeiing Molenweg 45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13</meta:user-defined>
    <meta:user-defined meta:name="OVERHEIDop.WsbID/DC.identifier">wsb-2016-45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9EV 45</meta:user-defined>
    <meta:user-defined meta:name="OVERHEIDop.woonplaats">Andijk</meta:user-defined>
    <meta:user-defined meta:name="OVERHEIDop.straatnaam">Mol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817 528151</meta:user-defined>
    <meta:user-defined meta:name="OVERHEIDop.versieInformatie"/>
  </office:meta>
</office:document-meta>
</file>