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11 Verleende watervergunning kunstwerk Nieuwe Have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kunstwerk op de waterkering ten noordoosten van de jachthaven langs de Nieuwe Haven in Andijk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311 Verleende watervergunning kunstwerk Nieuwe Have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1</meta:user-defined>
    <meta:user-defined meta:name="OVERHEIDop.WsbID/DC.identifier">wsb-2016-4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JH 313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474 528829</meta:user-defined>
    <meta:user-defined meta:name="OVERHEIDop.versieInformatie"/>
  </office:meta>
</office:document-meta>
</file>