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85 Verleende watervergunning afmeerconstructie Boschaertpad 1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in de Hoevervaart voor Boschaertpad 18 in Alkmaar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85 Verleende watervergunning afmeerconstructie Boschaertpad 18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10</meta:user-defined>
    <meta:user-defined meta:name="OVERHEIDop.WsbID/DC.identifier">wsb-2016-45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6KW 18</meta:user-defined>
    <meta:user-defined meta:name="OVERHEIDop.woonplaats">Alkmaar</meta:user-defined>
    <meta:user-defined meta:name="OVERHEIDop.straatnaam">Bosschaert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385 516413</meta:user-defined>
    <meta:user-defined meta:name="OVERHEIDop.versieInformatie"/>
  </office:meta>
</office:document-meta>
</file>