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3957 Verleende watervergunning beschoeiing Wogmeer 81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Wogmeer 81 in Hensbroek. Vergunning verzonden op 23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509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09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09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3957 Verleende watervergunning beschoeiing Wogmeer 81 Hens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4509</meta:user-defined>
    <meta:user-defined meta:name="OVERHEIDop.WsbID/DC.identifier">wsb-2016-45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11SX 81</meta:user-defined>
    <meta:user-defined meta:name="OVERHEIDop.woonplaats">Hensbroek</meta:user-defined>
    <meta:user-defined meta:name="OVERHEIDop.straatnaam">Wogmeer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3326 518660</meta:user-defined>
    <meta:user-defined meta:name="OVERHEIDop.versieInformatie"/>
  </office:meta>
</office:document-meta>
</file>