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5469 Verleende watervergunning WhatsApp preventieborden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zes WhatsApp preventieborden in Driehuizen. Vergunning verzonden op 27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507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07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07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5469 Verleende watervergunning WhatsApp preventieborden Drie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4507</meta:user-defined>
    <meta:user-defined meta:name="OVERHEIDop.WsbID/DC.identifier">wsb-2016-45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44LP 12d</meta:user-defined>
    <meta:user-defined meta:name="OVERHEIDop.woonplaats">Driehuizen</meta:user-defined>
    <meta:user-defined meta:name="OVERHEIDop.straatnaam">Oost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943 510991</meta:user-defined>
    <meta:user-defined meta:name="OVERHEIDop.versieInformatie"/>
  </office:meta>
</office:document-meta>
</file>