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4202 Verleende watervergunning aanbrengen beschermplaat Egmondermeer 1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eschermplaat boven een gastransportleiding onder de waterbodem tegenover Egmondermeer 19 in Alkmaar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4202 Verleende watervergunning aanbrengen beschermplaat Egmondermeer 19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6</meta:user-defined>
    <meta:user-defined meta:name="OVERHEIDop.WsbID/DC.identifier">wsb-2016-4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PN 19</meta:user-defined>
    <meta:user-defined meta:name="OVERHEIDop.woonplaats">Egmond aan den Hoef</meta:user-defined>
    <meta:user-defined meta:name="OVERHEIDop.straatnaam">Egmond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464 516477</meta:user-defined>
    <meta:user-defined meta:name="OVERHEIDop.versieInformatie"/>
  </office:meta>
</office:document-meta>
</file>