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93952 Verleende watervergunning steiger De Voorhoede 61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bij De Voorhoede 61 in Wormer. Vergunning verzonden op 23-05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4505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505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93952 Verleende watervergunning steiger De Voorhoede 61 Worm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4505</meta:user-defined>
    <meta:user-defined meta:name="OVERHEIDop.WsbID/DC.identifier">wsb-2016-450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31LL 14</meta:user-defined>
    <meta:user-defined meta:name="OVERHEIDop.woonplaats">Wormer</meta:user-defined>
    <meta:user-defined meta:name="OVERHEIDop.straatnaam">De Voorhoe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615 501380</meta:user-defined>
    <meta:user-defined meta:name="OVERHEIDop.versieInformatie"/>
  </office:meta>
</office:document-meta>
</file>