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4201 Verleende watervergunning verbreden waterloop Burgemeester J. Zijpweg 21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verhardingstoename bij burg. J. Zijpweg 21 in Venhuizen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0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4201 Verleende watervergunning verbreden waterloop Burgemeester J. Zijpweg 21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04</meta:user-defined>
    <meta:user-defined meta:name="OVERHEIDop.WsbID/DC.identifier">wsb-2016-45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MK 21a</meta:user-defined>
    <meta:user-defined meta:name="OVERHEIDop.woonplaats">Venhuizen</meta:user-defined>
    <meta:user-defined meta:name="OVERHEIDop.straatnaam">Burgemeester J. Zijp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496 520009</meta:user-defined>
    <meta:user-defined meta:name="OVERHEIDop.versieInformatie"/>
  </office:meta>
</office:document-meta>
</file>