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318 Verleende watervergunning leggen kabel Korte Schermerdijk 2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telecommunicatiekabel naar een woonboot, waarbij de regionale waterkering wordt gekruist, bij Korte Schermerdijk 22 in Alkmaar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0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318 Verleende watervergunning leggen kabel Korte Schermerdijk 22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03</meta:user-defined>
    <meta:user-defined meta:name="OVERHEIDop.WsbID/DC.identifier">wsb-2016-45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2NE 22</meta:user-defined>
    <meta:user-defined meta:name="OVERHEIDop.woonplaats">Alkmaar</meta:user-defined>
    <meta:user-defined meta:name="OVERHEIDop.straatnaam">Korte Scher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447 515364</meta:user-defined>
    <meta:user-defined meta:name="OVERHEIDop.versieInformatie"/>
  </office:meta>
</office:document-meta>
</file>