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3955 Verleende watervergunning dam en duiker Rijderstraaat 126F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leggen van een dam met duiker bij Rijderstraat 126 F in 't Veld. Vergunning verzonden op 23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502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02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02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3955 Verleende watervergunning dam en duiker Rijderstraaat 126F 'T Ve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4502</meta:user-defined>
    <meta:user-defined meta:name="OVERHEIDop.WsbID/DC.identifier">wsb-2016-450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35GG 126d</meta:user-defined>
    <meta:user-defined meta:name="OVERHEIDop.woonplaats">'t Veld</meta:user-defined>
    <meta:user-defined meta:name="OVERHEIDop.straatnaam">Rijders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9713 528409</meta:user-defined>
    <meta:user-defined meta:name="OVERHEIDop.versieInformatie"/>
  </office:meta>
</office:document-meta>
</file>