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248 Verleende watervergunning aanmeren werkschepen Loodsweg 25-51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meren van werkschepen aan de Nauernasche Vaart ter plaatse van Loodsweg 25-51 in Westknollendam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248 Verleende watervergunning aanmeren werkschepen Loodsweg 25-51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98</meta:user-defined>
    <meta:user-defined meta:name="OVERHEIDop.WsbID/DC.identifier">wsb-2016-44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RH 49</meta:user-defined>
    <meta:user-defined meta:name="OVERHEIDop.woonplaats">Westknollendam</meta:user-defined>
    <meta:user-defined meta:name="OVERHEIDop.straatnaam">Lood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71 503571</meta:user-defined>
    <meta:user-defined meta:name="OVERHEIDop.versieInformatie"/>
  </office:meta>
</office:document-meta>
</file>