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22 Verleende watervergunning beschoeiing Zwaagdijk 152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Zwaagdijk 152 in Zwaagdij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22 Verleende watervergunning beschoeiing Zwaagdijk 152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7</meta:user-defined>
    <meta:user-defined meta:name="OVERHEIDop.WsbID/DC.identifier">wsb-2016-44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3NN 152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847 524176</meta:user-defined>
    <meta:user-defined meta:name="OVERHEIDop.versieInformatie"/>
  </office:meta>
</office:document-meta>
</file>