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5289 Verleende watervergunning leggen leiding Raaksmaatweg 4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, waarbij de weg en een waterloop worden gekruist, bij Raaksmaatweg 4 in 't Veld. Vergunning verzonden op 27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494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9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9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5289 Verleende watervergunning leggen leiding Raaksmaatweg 4 'T 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4494</meta:user-defined>
    <meta:user-defined meta:name="OVERHEIDop.WsbID/DC.identifier">wsb-2016-449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35EJ 4</meta:user-defined>
    <meta:user-defined meta:name="OVERHEIDop.woonplaats">'t Veld</meta:user-defined>
    <meta:user-defined meta:name="OVERHEIDop.straatnaam">Raaksmaat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8850 529663</meta:user-defined>
    <meta:user-defined meta:name="OVERHEIDop.versieInformatie"/>
  </office:meta>
</office:document-meta>
</file>