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302 Verleende watervergunning beschoeiing Burgemeester Schoutsenstraat 32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Burgemeester Schoutsenstraat 32 in Medemblik. Vergunning verzonden op 27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49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9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9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302 Verleende watervergunning beschoeiing Burgemeester Schoutsenstraat 32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93</meta:user-defined>
    <meta:user-defined meta:name="OVERHEIDop.WsbID/DC.identifier">wsb-2016-44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1EC 32a</meta:user-defined>
    <meta:user-defined meta:name="OVERHEIDop.woonplaats">Medemblik</meta:user-defined>
    <meta:user-defined meta:name="OVERHEIDop.straatnaam">Burgemeester Schoutsen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5638 531580</meta:user-defined>
    <meta:user-defined meta:name="OVERHEIDop.versieInformatie"/>
  </office:meta>
</office:document-meta>
</file>