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91 Verleende watervergunning kabel Westfriesedijk 14A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leg kabel bij Westfriesedijk 14 A  in Warmenhuizen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91 Verleende watervergunning kabel Westfriesedijk 14A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2</meta:user-defined>
    <meta:user-defined meta:name="OVERHEIDop.WsbID/DC.identifier">wsb-2016-44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CT 14a</meta:user-defined>
    <meta:user-defined meta:name="OVERHEIDop.woonplaats">Warmenhuize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802 524200</meta:user-defined>
    <meta:user-defined meta:name="OVERHEIDop.versieInformatie"/>
  </office:meta>
</office:document-meta>
</file>