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24 Verleende watervergunning leggen kabel Oostgraftdijk 96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bij Oostgraftdijk 96  in Oost-Graftdij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9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24 Verleende watervergunning leggen kabel Oostgraftdijk 96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91</meta:user-defined>
    <meta:user-defined meta:name="OVERHEIDop.WsbID/DC.identifier">wsb-2016-4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7MD 96</meta:user-defined>
    <meta:user-defined meta:name="OVERHEIDop.woonplaats">Oost-Graftdijk</meta:user-defined>
    <meta:user-defined meta:name="OVERHEIDop.straatnaam">Oostgraf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62 506477</meta:user-defined>
    <meta:user-defined meta:name="OVERHEIDop.versieInformatie"/>
  </office:meta>
</office:document-meta>
</file>