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93921 Verleende watervergunning dempen, graven en maken dam Korte Wuiver Aartswou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en graven van slootgedeeltes, maken dam en het wijzigen van het peil met bijbehorende werken ten noorden van de Korte Wuiver in Aartswoud. Vergunning verzonden op 23-05-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449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9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9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93921 Verleende watervergunning dempen, graven en maken dam Korte Wuiver Aartswou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90</meta:user-defined>
    <meta:user-defined meta:name="OVERHEIDop.WsbID/DC.identifier">wsb-2016-449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19</meta:user-defined>
    <meta:user-defined meta:name="OVERHEIDop.woonplaats">Hoogwoud</meta:user-defined>
    <meta:user-defined meta:name="OVERHEIDop.straatnaam">Korte Wuiver</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5485 528036</meta:user-defined>
    <meta:user-defined meta:name="OVERHEIDop.versieInformatie"/>
  </office:meta>
</office:document-meta>
</file>