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verleggen dam met duiker waterloop 1500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Jansen Zenderen te Zenderen voor het verleggen van een gronddam met duiker met kenmerk DK09218 ter lengte van 12 meter in de waterloop 15000003, in het perceel kadastraal bekend als gemeente Borne, sectie A, nummer 1473.</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3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48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8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8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verleggen dam met duiker waterloop 150000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89</meta:user-defined>
    <meta:user-defined meta:name="OVERHEIDop.WsbID/DC.identifier">wsb-2016-448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5RR 5</meta:user-defined>
    <meta:user-defined meta:name="OVERHEIDop.woonplaats">Zenderen</meta:user-defined>
    <meta:user-defined meta:name="OVERHEIDop.straatnaam">Stroot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8613</meta:user-defined>
    <meta:user-defined meta:name="OVERHEIDop.externeBijlage">aanvraag en kaartje|exb-2016-18614</meta:user-defined>
    <meta:user-defined meta:name="OVERHEID.EPSG28992/DC.spatial">246309 483538</meta:user-defined>
    <meta:user-defined meta:name="OVERHEIDop.versieInformatie"/>
  </office:meta>
</office:document-meta>
</file>