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5247 Verleende watervergunning afmeerpalen Loodsweg 19, 19A, 21 en 21A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meren van varend materieel en het plaatsen van 7 afmeerpalen bij de percelen Loodsweg 19, 19a, 21 en 21a in Westknollendam. Vergunning verzonden op 27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487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87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87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5247 Verleende watervergunning afmeerpalen Loodsweg 19, 19A, 21 en 21A We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487</meta:user-defined>
    <meta:user-defined meta:name="OVERHEIDop.WsbID/DC.identifier">wsb-2016-448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25RH 21</meta:user-defined>
    <meta:user-defined meta:name="OVERHEIDop.woonplaats">Westknollendam</meta:user-defined>
    <meta:user-defined meta:name="OVERHEIDop.straatnaam">Lood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573 503496</meta:user-defined>
    <meta:user-defined meta:name="OVERHEIDop.versieInformatie"/>
  </office:meta>
</office:document-meta>
</file>