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4204 Verleende watervergunning verbreden waterloop Burgemeester J. Zijpwe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de verhardingstoename vanwege de bouw van een loods bij Burgemeester J. Zijpweg 14 in Venhuizen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4204 Verleende watervergunning verbreden waterloop Burgemeester J. Zijpweg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86</meta:user-defined>
    <meta:user-defined meta:name="OVERHEIDop.WsbID/DC.identifier">wsb-2016-44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K 14</meta:user-defined>
    <meta:user-defined meta:name="OVERHEIDop.woonplaats">Venhuizen</meta:user-defined>
    <meta:user-defined meta:name="OVERHEIDop.straatnaam">Burgemeester J. Zijp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4077 520031</meta:user-defined>
    <meta:user-defined meta:name="OVERHEIDop.versieInformatie"/>
  </office:meta>
</office:document-meta>
</file>