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tijdelijke duikers ten behoeve van de Uithoflijn - Uithof in Utrecht (code KEUR_1042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tijdelijke duikers ten behoeve van de Uithoflijn. Op de locatie Uithof, in de gemeente Utrecht. Dit besluit is verzonden op 6 juni 2016.</text:p>
            <text:p text:style-name="common-al">
            <text:span text:style-name="nadrukvet">Ter inzage</text:span>
          </text:p>
            <text:p text:style-name="common-al">U kunt de vergunning en de bijbehorende stukken inzien van 7 juni 2016 tot en met 19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6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8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tijdelijke duikers ten behoeve van de Uithoflijn - Uithof in Utrecht (code KEUR_10424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85</meta:user-defined>
    <meta:user-defined meta:name="OVERHEIDop.WsbID/DC.identifier">wsb-2016-4485</meta:user-defined>
    <meta:user-defined meta:name="OVERHEID.TaxonomieBeleidsagenda/OVERHEID.category">Ruimte en infrastructuur | Organisatie en beleid</meta:user-defined>
    <meta:user-defined meta:name="OVERHEIDop.referentienummer">1068168</meta:user-defined>
    <meta:user-defined meta:name="DCTERMS.abstract">Watervergunning voor het aanleggen van tijdelijke duikers ten behoeve van de Uithoflijn op de locatie Uithof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4</meta:user-defined>
    <meta:user-defined meta:name="OVERHEIDop.woonplaats">Utrecht</meta:user-defined>
    <meta:user-defined meta:name="OVERHEIDop.straatnaam">Heidelberg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764 455277</meta:user-defined>
    <meta:user-defined meta:name="OVERHEIDop.versieInformatie"/>
  </office:meta>
</office:document-meta>
</file>