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5299 Verleende watervergunning dam en duiker J.C. de Leeuwweg 50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een dam met duiker en het ter compensatie verbreden van een waterloop bij J.C. de Leeuwweg 50 in Breezand. Vergunning verzonden op 27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484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84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84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5299 Verleende watervergunning dam en duiker J.C. de Leeuwweg 50 Breez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4484</meta:user-defined>
    <meta:user-defined meta:name="OVERHEIDop.WsbID/DC.identifier">wsb-2016-448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64MD 99b</meta:user-defined>
    <meta:user-defined meta:name="OVERHEIDop.woonplaats">Breezand</meta:user-defined>
    <meta:user-defined meta:name="OVERHEIDop.straatnaam">Scho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5793 546403</meta:user-defined>
    <meta:user-defined meta:name="OVERHEIDop.versieInformatie"/>
  </office:meta>
</office:document-meta>
</file>