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nieuwe Verordening behandeling bezwaarschriften Schieland en de Krimpenerwaard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heeft op 31 mei 2016 besloten om een nieuwe Verordening behandeling bezwaarschriften Schieland en de Krimpenerwaard in ontwerp vast te stellen.  </text:p>
            <text:p text:style-name="common-al">De aanpassingen ten opzichte van de nu geldende regeling betreffen: </text:p>
            <text:p text:style-name="common-al"/>
            <text:list text:style-name="id1-3-2-1-1-4">
              <text:list-item text:style-override="id1-3-2-1-1-4-1">
                <text:number>-</text:number>
                <text:p text:style-name="al">de maximale zittingsduur van de leden van de commissie;</text:p>
              </text:list-item>
              <text:list-item text:style-override="id1-3-2-1-1-4-2">
                <text:number>-</text:number>
                <text:p text:style-name="al">de verslaglegging van een hoorzitting;</text:p>
              </text:list-item>
              <text:list-item text:style-override="id1-3-2-1-1-4-3">
                <text:number>-</text:number>
                <text:p text:style-name="al">de verankering van de informele aanpak in de verordening en het scheppen van de  mogelijkheid om ambtelijk te horen.  </text:p>
              </text:list-item>
            </text:list>
            <text:p text:style-name="common-al"/>
            <text:p text:style-name="common-al">Voordat het algemeen bestuur de verordening vaststelt, ligt het ontwerp van de  verordening van 7 juni tot en met 18 juli 2016 ter inzage op het kantoor van Schieland en de Krimpenerwaard. U vindt de ontwerpverordening ook als bijlage bij deze bekendmaking (zie onder Externe bijlagen). Het algemeen bestuur neemt op 28 september 2016 een besluit over de vaststelling van de verordening. </text:p>
            <text:p text:style-name="common-al"/>
            <text:p text:style-name="last-al">In dezelfd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Limahelu, 010 45 37 2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48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ieuwe Verordening behandeling bezwaarschriften Schieland en de Krimpenerwaard voor inspraak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83</meta:user-defined>
    <meta:user-defined meta:name="OVERHEIDop.WsbID/DC.identifier">wsb-2016-4483</meta:user-defined>
    <meta:user-defined meta:name="OVERHEID.TaxonomieBeleidsagenda/OVERHEID.category">Bestuur | Organisatie en beleid</meta:user-defined>
    <meta:user-defined meta:name="DC.source">N.v.t.;</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op.externeBijlage">Bezwaarschriftenverordening|exb-2016-18608</meta:user-defined>
    <meta:user-defined meta:name="OVERHEID.Waterschap/DC.spatial">Hoogheemraadschap van Schieland en de Krimpenerwaard</meta:user-defined>
    <meta:user-defined meta:name="OVERHEIDop.versieInformatie"/>
  </office:meta>
</office:document-meta>
</file>