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kendmakingsverordening Schieland en de Krimpenerwaard voor inspraak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Schieland en de Krimpenerwaard heeft op 31 mei 2016 besloten het ontwerp van de Bekendmakingsverordening Schieland en de Krimpenerwaard voor inspraak ter inzage leggen gedurende een periode van zes weken. </text:p>
            <text:p text:style-name="common-al"/>
            <text:p text:style-name="common-al">De verordening regelt de wijze van bekendmaking van alle besluiten, regelgeving en andere aangelegenheden die het bestuur van Schieland en de Krimpenerwaard bekend wil maken. Voordat het algemeen bestuur de verordening vaststelt, ligt het ontwerp van de verordening van 7 juni tot en met 18 juli 2016 ter inzage op het kantoor van Schieland en de Krimpenerwaard. U vindt de ontwerpverordening ook als bijlage bij deze bekendmaking (zie onder Externe bijlagen). Het algemeen bestuur neemt op 28 september 2016 een besluit over de vaststelling van de verordening. </text:p>
            <text:p text:style-name="common-al"/>
            <text:p text:style-name="last-al">In dezelfde periode kunnen ingezetenen van Schieland en de Krimpenerwaard en belanghebbenden hun zienswijzen over het ontwerp indienen. Schriftelijke reacties moeten worden gericht aan het college van dijkgraaf en hoogheemraden van Schieland en de Krimpenerwaard. Voor het geven van een mondelinge reactie binnen de inspraakperiode kunt u een afspraak maken met mevrouw Limahelu, 010 45 37 2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48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8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8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kendmakingsverordening Schieland en de Krimpenerwaard voor inspraak ter inza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82</meta:user-defined>
    <meta:user-defined meta:name="OVERHEIDop.WsbID/DC.identifier">wsb-2016-4482</meta:user-defined>
    <meta:user-defined meta:name="OVERHEID.TaxonomieBeleidsagenda/OVERHEID.category">Bestuur | Organisatie en beleid</meta:user-defined>
    <meta:user-defined meta:name="DC.source">N.v.t.;</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op.externeBijlage">Ontwerpverordening|exb-2016-18606</meta:user-defined>
    <meta:user-defined meta:name="OVERHEID.Waterschap/DC.spatial">Hoogheemraadschap van Schieland en de Krimpenerwaard</meta:user-defined>
    <meta:user-defined meta:name="OVERHEIDop.versieInformatie"/>
  </office:meta>
</office:document-meta>
</file>