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uis Aragon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00.V01) het onttrekken van grondwater aan het Louis Aragonplein in Rotterdam ten behoeve van de aanleg van stadsverwarmingsleidingen. Het debiet bedraagt maximaal 3 m3 per uur en 1875 m3 in totaal van 6 juni tot 2 juli 2016. Het onttrokken grondwater wordt in de riolering ter plaatse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37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uis Aragon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81</meta:user-defined>
    <meta:user-defined meta:name="OVERHEIDop.WsbID/DC.identifier">wsb-2016-44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9PV 43</meta:user-defined>
    <meta:user-defined meta:name="OVERHEIDop.woonplaats">Rotterdam</meta:user-defined>
    <meta:user-defined meta:name="OVERHEIDop.straatnaam">Louis Aragon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352 443801</meta:user-defined>
    <meta:user-defined meta:name="OVERHEIDop.versieInformatie"/>
  </office:meta>
</office:document-meta>
</file>