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uitweg inclusief parkeerplaats aan het Oosteinde 21 te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uitweg inclusief parkeerplaats aan het Oosteinde 21 te Heinenoord, dossiernummer D0032814.</text:p>
            <text:p text:style-name="common-al">Start bezwaartermijn (6 weken): 1 jun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 juni 2016 </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479</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9</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9</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uitweg inclusief parkeerplaats aan het Oosteinde 21 te Heinen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79</meta:user-defined>
    <meta:user-defined meta:name="OVERHEIDop.WsbID/DC.identifier">wsb-2016-44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74KB 23</meta:user-defined>
    <meta:user-defined meta:name="OVERHEIDop.woonplaats">Heinenoord</meta:user-defined>
    <meta:user-defined meta:name="OVERHEIDop.straatnaam">Oosteind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853 426616</meta:user-defined>
    <meta:user-defined meta:name="OVERHEIDop.versieInformatie"/>
  </office:meta>
</office:document-meta>
</file>