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met balustrade aan de Paukenslag 29 te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met balustrade aan de Paukenslag 29 te Klaaswaal, dossiernummer D0032957.</text:p>
            <text:p text:style-name="common-al">Start bezwaartermijn (6 weken): 1 jun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3 juni 2016 </text:p>
            <text:p text:style-name="common-al">Dijkgraaf en heemraden,</text:p>
            <text:p text:style-name="common-al">Namens deze: </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478</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8</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78</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rondkerende constructie met balustrade aan de Paukenslag 29 te Klaas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78</meta:user-defined>
    <meta:user-defined meta:name="OVERHEIDop.WsbID/DC.identifier">wsb-2016-44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TD</meta:user-defined>
    <meta:user-defined meta:name="OVERHEIDop.woonplaats">Klaaswaal</meta:user-defined>
    <meta:user-defined meta:name="OVERHEIDop.straatnaam">Paukensla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527 420892</meta:user-defined>
    <meta:user-defined meta:name="OVERHEIDop.versieInformatie"/>
  </office:meta>
</office:document-meta>
</file>