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5277 Verleende watervergunning omleggen waterloop de Braken nabij hectometerpaal 2,8 en 2,9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omleggen van een deel van een waterloop evenwijdig aan de Braken (N507), nabij hectometerpaal 2,8 en 2,9 in Spierdijk. Vergunning verzonden op 27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477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7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7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5277 Verleende watervergunning omleggen waterloop de Braken nabij hectometerpaal 2,8 en 2,9 Spi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477</meta:user-defined>
    <meta:user-defined meta:name="OVERHEIDop.WsbID/DC.identifier">wsb-2016-44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7</meta:user-defined>
    <meta:user-defined meta:name="OVERHEIDop.woonplaats">Berkhout</meta:user-defined>
    <meta:user-defined meta:name="OVERHEIDop.straatnaam">Sevendeel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947 517352</meta:user-defined>
    <meta:user-defined meta:name="OVERHEIDop.versieInformatie"/>
  </office:meta>
</office:document-meta>
</file>