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midden- en laagspanningskabels en het verplaatsen van een transformatorstation ter plaatse van Stationsplein en Veerweg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leggen en verwijderen van midden- en laagspanningskabels en het verplaatsen van een transformatorstation ter plaatse van Stationsplein en Veerweg te Hellevoetsluis, dossiernummer D0032740.</text:p>
            <text:p text:style-name="common-al">Start bezwaartermijn (6 weken): 1 jun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juni 2016 </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7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midden- en laagspanningskabels en het verplaatsen van een transformatorstation ter plaatse van Stationsplein en Veerweg te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76</meta:user-defined>
    <meta:user-defined meta:name="OVERHEIDop.WsbID/DC.identifier">wsb-2016-44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674 426689</meta:user-defined>
    <meta:user-defined meta:name="OVERHEIDop.versieInformatie"/>
  </office:meta>
</office:document-meta>
</file>